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/>
    </style:style>
    <style:style style:name="P3" style:parent-style-name="Normal" style:family="paragraph">
      <style:paragraph-properties fo:background-color="#FFE599"/>
    </style:style>
    <style:style style:name="T4" style:parent-style-name="Policepardéfaut" style:family="text">
      <style:text-properties style:font-name="Arial"/>
    </style:style>
    <style:style style:name="T5" style:parent-style-name="Lienhypertexte" style:family="text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style:font-name="Arial"/>
    </style:style>
    <style:style style:name="TableColumn8" style:family="table-column">
      <style:table-column-properties style:column-width="5.993in"/>
    </style:style>
    <style:style style:name="Table7" style:family="table">
      <style:table-properties style:width="5.9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  <style:text-properties style:font-name="Arial" fo:font-style="italic" style:font-style-asian="italic" style:font-style-complex="italic" fo:font-size="9pt" style:font-size-asian="9pt" style:font-size-complex="9pt"/>
    </style:style>
    <style:style style:name="P13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14" style:parent-style-name="Normal" style:family="paragraph">
      <style:paragraph-properties fo:margin-bottom="0in" fo:line-height="100%"/>
      <style:text-properties style:font-name="Arial"/>
    </style:style>
    <style:style style:name="P15" style:parent-style-name="Normal" style:family="paragraph">
      <style:paragraph-properties fo:margin-bottom="0in" fo:line-height="100%"/>
      <style:text-properties style:font-name="Arial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7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8" style:parent-style-name="Normal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9" style:parent-style-name="Titre3" style:family="paragraph">
      <style:text-properties style:font-name="Arial" style:font-name-complex="Arial"/>
    </style:style>
    <style:style style:name="P30" style:parent-style-name="Normal" style:family="paragraph">
      <style:paragraph-properties fo:background-color="#D9D9D9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 fo:color="#FF0000"/>
    </style:style>
    <style:style style:name="P33" style:parent-style-name="Normal" style:family="paragraph">
      <style:paragraph-properties fo:background-color="#D9D9D9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color="#FF0000"/>
    </style:style>
    <style:style style:name="P36" style:parent-style-name="Normal" style:family="paragraph">
      <style:paragraph-properties fo:background-color="#D9D9D9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 fo:color="#FF0000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 fo:color="#FF0000"/>
    </style:style>
    <style:style style:name="T41" style:parent-style-name="Policepardéfaut" style:family="text">
      <style:text-properties style:font-name="Arial" fo:color="#C45911"/>
    </style:style>
    <style:style style:name="P42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43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44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45" style:parent-style-name="Normal" style:family="paragraph">
      <style:paragraph-properties fo:margin-bottom="0in" fo:line-height="100%" fo:background-color="#FFFFFF"/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 fo:color="#FF0000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 fo:color="#C45911"/>
    </style:style>
    <style:style style:name="T50" style:parent-style-name="Policepardéfaut" style:family="text">
      <style:text-properties style:font-name="Arial" fo:color="#C45911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 fo:color="#FF0000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 fo:color="#C45911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 fo:color="#FF0000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 fo:color="#C45911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 fo:color="#FF0000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fo:color="#C45911"/>
    </style:style>
    <style:style style:name="T63" style:parent-style-name="Policepardéfaut" style:family="text">
      <style:text-properties style:font-name="Arial"/>
    </style:style>
    <style:style style:name="T64" style:parent-style-name="Policepardéfaut" style:family="text">
      <style:text-properties style:font-name="Arial"/>
    </style:style>
    <style:style style:name="T65" style:parent-style-name="Policepardéfaut" style:family="text">
      <style:text-properties style:font-name="Arial"/>
    </style:style>
    <style:style style:name="T66" style:parent-style-name="Policepardéfaut" style:family="text">
      <style:text-properties style:font-name="Arial" fo:color="#FF0000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Arial" fo:color="#C45911"/>
    </style:style>
    <style:style style:name="P69" style:parent-style-name="Normal" style:family="paragraph">
      <style:text-properties style:font-name="Arial"/>
    </style:style>
    <style:style style:name="P70" style:parent-style-name="Titre3" style:family="paragraph">
      <style:text-properties style:font-name="Arial" style:font-name-complex="Arial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 fo:color="#FF0000"/>
    </style:style>
    <style:style style:name="T73" style:parent-style-name="Policepardéfaut" style:family="text">
      <style:text-properties style:font-name="Arial" fo:color="#C45911"/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 fo:color="#FF0000"/>
    </style:style>
    <style:style style:name="T76" style:parent-style-name="Policepardéfaut" style:family="text">
      <style:text-properties style:font-name="Arial" fo:color="#C45911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 fo:color="#C45911"/>
    </style:style>
    <style:style style:name="P80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81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82" style:parent-style-name="Normal" style:family="paragraph">
      <style:paragraph-properties fo:margin-bottom="0in" fo:line-height="100%" fo:background-color="#FFFFFF"/>
      <style:text-properties style:font-name="Arial"/>
    </style:style>
    <style:style style:name="T83" style:parent-style-name="Policepardéfaut" style:family="text">
      <style:text-properties style:font-name="Arial"/>
    </style:style>
    <style:style style:name="T84" style:parent-style-name="Policepardéfaut" style:family="text">
      <style:text-properties style:font-name="Arial" fo:color="#C45911"/>
    </style:style>
    <style:style style:name="T85" style:parent-style-name="Policepardéfaut" style:family="text">
      <style:text-properties style:font-name="Arial"/>
    </style:style>
    <style:style style:name="T86" style:parent-style-name="Policepardéfaut" style:family="text">
      <style:text-properties style:font-name="Arial" fo:font-weight="bold" style:font-weight-asian="bold" style:font-weight-complex="bold"/>
    </style:style>
    <style:style style:name="T87" style:parent-style-name="Policepardéfaut" style:family="text">
      <style:text-properties style:font-name="Arial" fo:color="#C45911"/>
    </style:style>
    <style:style style:name="P88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89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90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91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92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93" style:parent-style-name="Paragraphedeliste" style:family="paragraph">
      <style:paragraph-properties fo:margin-bottom="0in" fo:line-height="100%" fo:background-color="#FFFFFF"/>
      <style:text-properties style:font-name="Arial"/>
    </style:style>
    <style:style style:name="P94" style:parent-style-name="Paragraphedeliste" style:family="paragraph">
      <style:paragraph-properties fo:margin-bottom="0in" fo:line-height="100%"/>
      <style:text-properties style:font-name="Arial"/>
    </style:style>
    <style:style style:name="P95" style:parent-style-name="Paragraphedeliste" style:family="paragraph">
      <style:paragraph-properties fo:margin-bottom="0in" fo:line-height="100%"/>
      <style:text-properties style:font-name="Arial"/>
    </style:style>
    <style:style style:name="P96" style:parent-style-name="Paragraphedeliste" style:family="paragraph">
      <style:paragraph-properties fo:margin-bottom="0in" fo:line-height="100%"/>
      <style:text-properties style:font-name="Arial"/>
    </style:style>
    <style:style style:name="P97" style:parent-style-name="Paragraphedeliste" style:family="paragraph">
      <style:paragraph-properties fo:margin-bottom="0in" fo:line-height="100%"/>
      <style:text-properties style:font-name="Arial"/>
    </style:style>
    <style:style style:name="P98" style:parent-style-name="Paragraphedeliste" style:family="paragraph">
      <style:paragraph-properties fo:margin-bottom="0in" fo:line-height="100%"/>
      <style:text-properties style:font-name="Arial"/>
    </style:style>
    <style:style style:name="P99" style:parent-style-name="Paragraphedeliste" style:family="paragraph">
      <style:paragraph-properties fo:margin-bottom="0in" fo:line-height="100%"/>
      <style:text-properties style:font-name="Arial"/>
    </style:style>
    <style:style style:name="P100" style:parent-style-name="Paragraphedeliste" style:family="paragraph">
      <style:paragraph-properties fo:margin-bottom="0in" fo:line-height="100%"/>
      <style:text-properties style:font-name="Arial"/>
    </style:style>
    <style:style style:name="P101" style:parent-style-name="Paragraphedeliste" style:family="paragraph">
      <style:paragraph-properties fo:margin-bottom="0in" fo:line-height="100%"/>
      <style:text-properties style:font-name="Arial"/>
    </style:style>
    <style:style style:name="P102" style:parent-style-name="Paragraphedeliste" style:family="paragraph">
      <style:paragraph-properties fo:margin-bottom="0in" fo:line-height="100%"/>
      <style:text-properties style:font-name="Arial"/>
    </style:style>
    <style:style style:name="P103" style:parent-style-name="Paragraphedeliste" style:family="paragraph">
      <style:paragraph-properties fo:margin-bottom="0in" fo:line-height="100%"/>
      <style:text-properties style:font-name="Arial"/>
    </style:style>
    <style:style style:name="P104" style:parent-style-name="Paragraphedeliste" style:family="paragraph">
      <style:paragraph-properties fo:margin-bottom="0in" fo:line-height="100%"/>
      <style:text-properties style:font-name="Arial"/>
    </style:style>
    <style:style style:name="P105" style:parent-style-name="Normal" style:family="paragraph">
      <style:paragraph-properties fo:margin-bottom="0in" fo:line-height="100%"/>
      <style:text-properties style:font-name="Arial"/>
    </style:style>
    <style:style style:name="T106" style:parent-style-name="Policepardéfaut" style:family="text">
      <style:text-properties style:font-name="Arial"/>
    </style:style>
    <style:style style:name="T107" style:parent-style-name="Policepardéfaut" style:family="text">
      <style:text-properties style:font-name="Arial"/>
    </style:style>
    <style:style style:name="T108" style:parent-style-name="Policepardéfaut" style:family="text">
      <style:text-properties style:font-name="Arial" fo:color="#FF0000"/>
    </style:style>
    <style:style style:name="T109" style:parent-style-name="Policepardéfaut" style:family="text">
      <style:text-properties style:font-name="Arial" fo:color="#C45911"/>
    </style:style>
    <style:style style:name="P110" style:parent-style-name="Paragraphedeliste" style:family="paragraph">
      <style:paragraph-properties fo:margin-bottom="0in" fo:line-height="100%"/>
      <style:text-properties style:font-name="Arial"/>
    </style:style>
    <style:style style:name="P111" style:parent-style-name="Paragraphedeliste" style:family="paragraph">
      <style:paragraph-properties fo:margin-bottom="0in" fo:line-height="100%"/>
      <style:text-properties style:font-name="Arial"/>
    </style:style>
    <style:style style:name="P112" style:parent-style-name="Paragraphedeliste" style:family="paragraph">
      <style:paragraph-properties fo:margin-bottom="0in" fo:line-height="100%"/>
      <style:text-properties style:font-name="Arial"/>
    </style:style>
    <style:style style:name="P113" style:parent-style-name="Paragraphedeliste" style:family="paragraph">
      <style:paragraph-properties fo:margin-bottom="0in" fo:line-height="100%"/>
      <style:text-properties style:font-name="Arial"/>
    </style:style>
    <style:style style:name="P114" style:parent-style-name="Paragraphedeliste" style:family="paragraph">
      <style:paragraph-properties fo:margin-bottom="0in" fo:line-height="100%"/>
      <style:text-properties style:font-name="Arial"/>
    </style:style>
    <style:style style:name="P115" style:parent-style-name="Paragraphedeliste" style:family="paragraph">
      <style:paragraph-properties fo:margin-bottom="0in" fo:line-height="100%"/>
      <style:text-properties style:font-name="Arial"/>
    </style:style>
    <style:style style:name="P116" style:parent-style-name="Paragraphedeliste" style:family="paragraph">
      <style:paragraph-properties fo:margin-bottom="0in" fo:line-height="100%"/>
      <style:text-properties style:font-name="Arial"/>
    </style:style>
    <style:style style:name="P117" style:parent-style-name="Paragraphedeliste" style:family="paragraph">
      <style:paragraph-properties fo:margin-bottom="0in" fo:line-height="100%"/>
      <style:text-properties style:font-name="Arial"/>
    </style:style>
    <style:style style:name="P118" style:parent-style-name="Normal" style:family="paragraph">
      <style:paragraph-properties fo:margin-bottom="0in" fo:line-height="100%"/>
      <style:text-properties style:font-name="Arial"/>
    </style:style>
    <style:style style:name="P119" style:parent-style-name="Titre3" style:family="paragraph">
      <style:text-properties style:font-name="Arial" style:font-name-complex="Arial"/>
    </style:style>
    <style:style style:name="T120" style:parent-style-name="Policepardéfaut" style:family="text">
      <style:text-properties style:font-name="Arial"/>
    </style:style>
    <style:style style:name="T121" style:parent-style-name="Policepardéfaut" style:family="text">
      <style:text-properties style:font-name="Arial" fo:color="#FF0000"/>
    </style:style>
    <style:style style:name="T122" style:parent-style-name="Policepardéfaut" style:family="text">
      <style:text-properties style:font-name="Arial" fo:color="#C45911"/>
    </style:style>
    <style:style style:name="P123" style:parent-style-name="Paragraphedeliste" style:family="paragraph">
      <style:paragraph-properties fo:margin-bottom="0in" fo:line-height="100%"/>
      <style:text-properties style:font-name="Arial"/>
    </style:style>
    <style:style style:name="P124" style:parent-style-name="Paragraphedeliste" style:family="paragraph">
      <style:paragraph-properties fo:margin-bottom="0in" fo:line-height="100%"/>
      <style:text-properties style:font-name="Arial"/>
    </style:style>
    <style:style style:name="P125" style:parent-style-name="Paragraphedeliste" style:family="paragraph">
      <style:paragraph-properties fo:margin-bottom="0in" fo:line-height="100%"/>
      <style:text-properties style:font-name="Arial"/>
    </style:style>
    <style:style style:name="P126" style:parent-style-name="Paragraphedeliste" style:family="paragraph">
      <style:paragraph-properties fo:margin-bottom="0in" fo:line-height="100%"/>
      <style:text-properties style:font-name="Arial"/>
    </style:style>
    <style:style style:name="P127" style:parent-style-name="Paragraphedeliste" style:family="paragraph">
      <style:paragraph-properties fo:margin-bottom="0in" fo:line-height="100%"/>
      <style:text-properties style:font-name="Arial"/>
    </style:style>
    <style:style style:name="P128" style:parent-style-name="Normal" style:family="paragraph">
      <style:paragraph-properties fo:margin-bottom="0in" fo:line-height="100%"/>
      <style:text-properties style:font-name="Arial"/>
    </style:style>
    <style:style style:name="T129" style:parent-style-name="Policepardéfaut" style:family="text">
      <style:text-properties style:font-name="Arial"/>
    </style:style>
    <style:style style:name="T130" style:parent-style-name="Policepardéfaut" style:family="text">
      <style:text-properties style:font-name="Arial" fo:color="#C45911"/>
    </style:style>
    <style:style style:name="P131" style:parent-style-name="Normal" style:family="paragraph">
      <style:text-properties style:font-name="Arial" fo:color="#C45911"/>
    </style:style>
    <style:style style:name="P132" style:parent-style-name="Titre3" style:family="paragraph">
      <style:text-properties style:font-name="Arial" style:font-name-complex="Arial"/>
    </style:style>
    <style:style style:name="T133" style:parent-style-name="Policepardéfaut" style:family="text">
      <style:text-properties style:font-name="Arial"/>
    </style:style>
    <style:style style:name="T134" style:parent-style-name="Policepardéfaut" style:family="text">
      <style:text-properties style:font-name="Arial"/>
    </style:style>
    <style:style style:name="T135" style:parent-style-name="Policepardéfaut" style:family="text">
      <style:text-properties style:font-name="Arial" fo:color="#FF0000"/>
    </style:style>
    <style:style style:name="T136" style:parent-style-name="Policepardéfaut" style:family="text">
      <style:text-properties style:font-name="Arial" fo:color="#C45911"/>
    </style:style>
    <style:style style:name="P137" style:parent-style-name="Paragraphedeliste" style:family="paragraph">
      <style:text-properties style:font-name="Arial"/>
    </style:style>
    <style:style style:name="T138" style:parent-style-name="Policepardéfaut" style:family="text">
      <style:text-properties style:font-name="Arial"/>
    </style:style>
    <style:style style:name="T139" style:parent-style-name="Policepardéfaut" style:family="text">
      <style:text-properties style:font-name="Arial" fo:color="#C45911"/>
    </style:style>
    <style:style style:name="P140" style:parent-style-name="Normal" style:family="paragraph">
      <style:text-properties style:font-name="Arial" fo:color="#C45911"/>
    </style:style>
    <style:style style:name="P141" style:parent-style-name="Titre3" style:family="paragraph">
      <style:text-properties style:font-name="Arial" style:font-name-complex="Arial"/>
    </style:style>
    <style:style style:name="T142" style:parent-style-name="Policepardéfaut" style:family="text">
      <style:text-properties style:font-name="Arial"/>
    </style:style>
    <style:style style:name="T143" style:parent-style-name="Policepardéfaut" style:family="text">
      <style:text-properties style:font-name="Arial" fo:color="#FF0000"/>
    </style:style>
    <style:style style:name="T144" style:parent-style-name="Policepardéfaut" style:family="text">
      <style:text-properties style:font-name="Arial" fo:color="#C45911"/>
    </style:style>
    <style:style style:name="T145" style:parent-style-name="Policepardéfaut" style:family="text">
      <style:text-properties style:font-name="Arial" fo:color="#C45911"/>
    </style:style>
    <style:style style:name="T146" style:parent-style-name="Policepardéfaut" style:family="text">
      <style:text-properties style:font-name="Arial"/>
    </style:style>
    <style:style style:name="T147" style:parent-style-name="Policepardéfaut" style:family="text">
      <style:text-properties style:font-name="Arial" fo:color="#FF0000"/>
    </style:style>
    <style:style style:name="T148" style:parent-style-name="Policepardéfaut" style:family="text">
      <style:text-properties style:font-name="Arial"/>
    </style:style>
    <style:style style:name="T149" style:parent-style-name="Policepardéfaut" style:family="text">
      <style:text-properties style:font-name="Arial" fo:color="#C45911"/>
    </style:style>
  </office:automatic-styles>
  <office:body>
    <office:text text:use-soft-page-breaks="true">
      <text:h text:style-name="P1" text:outline-level="1">Demande de création d’un formulaire d’inscription – Gabarit<text:s/></text:h>
      <text:p text:style-name="P2"/>
      <text:p text:style-name="P3"><text:span text:style-name="T4">Avant d’élaborer de votre formulaire d’inscription, consultez la page </text:span><text:a xlink:href="https://aide.brioeducation.ca/boite-a-outils-pour-administrateurs/guide-pour-la-creation-de-formulaires-dinscription/" office:target-frame-name="_top" xlink:show="replace"><text:span text:style-name="T5">Guide pour la création d’un formulaire</text:span></text:a><text:span text:style-name="T6">.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nformations destinées aux développeurs du formulaire<text:s/></text:p>
            <text:p text:style-name="P12">Ces informations n’apparaîtront pas dans le formulaire</text:p>
            <text:p text:style-name="P13"/>
            <text:p text:style-name="P14">Nom de votre organisation dans Brio :</text:p>
            <text:p text:style-name="P15">Unité ou sous-unité liée au formulaire :</text:p>
            <text:p text:style-name="P16"><text:span text:style-name="T17">Nom du formulaire :</text:span></text:p>
          </table:table-cell>
        </table:table-row>
      </table:table>
      <text:p text:style-name="P18"/>
      <text:p text:style-name="Normal"><text:span text:style-name="T19">Ce gabarit est une base pour la conception de votre formulaire<text:s/></text:span><text:span text:style-name="T20">d’inscription dans Brio. À l’exception des champs<text:s/></text:span><text:span text:style-name="T21">Nom</text:span><text:span text:style-name="T22">,<text:s/></text:span><text:span text:style-name="T23">Prénom</text:span><text:span text:style-name="T24"><text:s/>et<text:s/></text:span><text:span text:style-name="T25">Adresse courriel</text:span><text:span text:style-name="T26">, les options présentées ci-bas peuvent être modifiées ou supprimées selon vos besoins. Toutefois, par souci d'uniformité pour les utilisateurs, certains libellés<text:s/></text:span><text:span text:style-name="T27">s'appliquent par défaut. Vous pouvez également ajouter des questions ou des éléments d’information.</text:span></text:p>
      <text:p text:style-name="P28"/>
      <text:h text:style-name="P29" text:outline-level="3">Renseignements personnels</text:h>
      <text:p text:style-name="P30"><text:span text:style-name="T31">Prénom</text:span><text:span text:style-name="T32">*</text:span></text:p>
      <text:p text:style-name="P33"><text:span text:style-name="T34">Nom</text:span><text:span text:style-name="T35">*</text:span></text:p>
      <text:p text:style-name="P36"><text:span text:style-name="T37">Adresse courriel</text:span><text:span text:style-name="T38">*</text:span></text:p>
      <text:p text:style-name="Normal"><text:span text:style-name="T39">Pronom</text:span><text:span text:style-name="T40">*<text:s/></text:span><text:span text:style-name="T41">[choix unique]</text:span></text:p>
      <text:list text:style-name="LFO1" text:continue-numbering="true">
        <text:list-item>
          <text:p text:style-name="P42">Il</text:p>
        </text:list-item>
        <text:list-item>
          <text:p text:style-name="P43">Elle</text:p>
        </text:list-item>
        <text:list-item>
          <text:p text:style-name="P44">Préfère ne pas répondre</text:p>
        </text:list-item>
      </text:list>
      <text:p text:style-name="P45"/>
      <text:p text:style-name="Normal"><text:span text:style-name="T46">Adresse</text:span><text:span text:style-name="T47">*</text:span><text:span text:style-name="T48"><text:s/>(numéro, rue, appartement)<text:s/></text:span><text:span text:style-name="T49">[répon</text:span><text:span text:style-name="T50">se courte]</text:span></text:p>
      <text:p text:style-name="Normal"><text:span text:style-name="T51">Ville</text:span><text:span text:style-name="T52">*</text:span><text:span text:style-name="T53"><text:s/></text:span><text:span text:style-name="T54">[réponse courte]</text:span></text:p>
      <text:p text:style-name="Normal"><text:span text:style-name="T55">Province</text:span><text:span text:style-name="T56">*</text:span><text:span text:style-name="T57"><text:s/></text:span><text:span text:style-name="T58">[réponse courte]</text:span></text:p>
      <text:p text:style-name="Normal"><text:span text:style-name="T59">Code postal</text:span><text:span text:style-name="T60">*</text:span><text:span text:style-name="T61"><text:s/></text:span><text:span text:style-name="T62">[réponse courte]</text:span></text:p>
      <text:p text:style-name="Normal"><text:span text:style-name="T63">Numéro de téléphone (123</text:span><text:span text:style-name="T64"><text:s/></text:span><text:span text:style-name="T65">555-1234)</text:span><text:span text:style-name="T66">*</text:span><text:span text:style-name="T67"><text:s/></text:span><text:span text:style-name="T68">[réponse courte]</text:span></text:p>
      <text:p text:style-name="P69"/>
      <text:h text:style-name="P70" text:outline-level="3">Renseignements professionnels</text:h>
      <text:p text:style-name="Normal"><text:span text:style-name="T71">Employeur</text:span><text:span text:style-name="T72">*</text:span><text:span text:style-name="T73"><text:s/>[réponse courte]</text:span></text:p>
      <text:p text:style-name="Normal"><text:span text:style-name="T74">Fonction</text:span><text:span text:style-name="T75">*</text:span><text:span text:style-name="T76"><text:s/>[réponse courte]</text:span></text:p>
      <text:p text:style-name="Normal"><text:span text:style-name="T77">Êtes-vous membre d’un<text:s/></text:span><text:span text:style-name="T78">ordre professionnel?<text:s/></text:span><text:span text:style-name="T79">[choix unique]</text:span></text:p>
      <text:list text:style-name="LFO1" text:continue-numbering="true">
        <text:list-item>
          <text:p text:style-name="P80">Oui</text:p>
        </text:list-item>
        <text:list-item>
          <text:p text:style-name="P81">Non</text:p>
        </text:list-item>
      </text:list>
      <text:p text:style-name="P82"/>
      <text:p text:style-name="Normal"><text:span text:style-name="T83">Si oui, précisez lequel :</text:span><text:span text:style-name="T84"><text:s/>[réponse courte]</text:span></text:p>
      <text:p text:style-name="Normal"><text:span text:style-name="T85">Région administrative liée à votre milieu de pratique</text:span><text:span text:style-name="T86"><text:s/></text:span><text:span text:style-name="T87">[choix unique]</text:span></text:p>
      <text:list text:style-name="LFO1" text:continue-numbering="true">
        <text:list-item>
          <text:p text:style-name="P88">Abitibi-Témiscamingue (08)</text:p>
        </text:list-item>
        <text:list-item>
          <text:p text:style-name="P89">Bas-Saint-Laurent (01)</text:p>
        </text:list-item>
        <text:list-item>
          <text:p text:style-name="P90">Capitale-Nationale (03)</text:p>
        </text:list-item>
        <text:list-item>
          <text:p text:style-name="P91">Centre-du-Québec (17)</text:p>
        </text:list-item>
        <text:list-item>
          <text:p text:style-name="P92">Chaudière-Appalaches (12)</text:p>
        </text:list-item>
        <text:list-item>
          <text:p text:style-name="P93">Côte-Nord (09)</text:p>
        </text:list-item>
        <text:list-item>
          <text:p text:style-name="P94">Estrie (05)</text:p>
        </text:list-item>
        <text:list-item>
          <text:p text:style-name="P95">Gaspésie–Îles-de-la-Madeleine (11)</text:p>
        </text:list-item>
        <text:list-item>
          <text:p text:style-name="P96">Lanaudière (14)</text:p>
        </text:list-item>
        <text:list-item>
          <text:p text:style-name="P97">Laurentides (15)</text:p>
        </text:list-item>
        <text:list-item>
          <text:p text:style-name="P98">Laval (13)</text:p>
        </text:list-item>
        <text:list-item>
          <text:p text:style-name="P99">Mauricie (04)</text:p>
        </text:list-item>
        <text:list-item>
          <text:p text:style-name="P100">Montérégie (16)</text:p>
        </text:list-item>
        <text:list-item>
          <text:p text:style-name="P101">Montréal (06)</text:p>
        </text:list-item>
        <text:list-item>
          <text:p text:style-name="P102">Nord-du-Québec (10)</text:p>
        </text:list-item>
        <text:list-item>
          <text:p text:style-name="P103">Outaouais (07)</text:p>
        </text:list-item>
        <text:list-item>
          <text:p text:style-name="P104">Saguenay–Lac-Saint-Jean (02)</text:p>
        </text:list-item>
      </text:list>
      <text:p text:style-name="P105"/>
      <text:p text:style-name="Normal"><text:span text:style-name="T106">Catégorie<text:s/></text:span><text:span text:style-name="T107">d’emploi</text:span><text:span text:style-name="T108">*<text:s/></text:span><text:span text:style-name="T109">[choix unique]</text:span></text:p>
      <text:list text:style-name="LFO1" text:continue-numbering="true">
        <text:list-item>
          <text:p text:style-name="P110">Professionnels</text:p>
        </text:list-item>
        <text:list-item>
          <text:p text:style-name="P111">Techniques (fonctionnaires)</text:p>
        </text:list-item>
        <text:list-item>
          <text:p text:style-name="P112">Personnel de bureau (fonctionnaires)</text:p>
        </text:list-item>
        <text:list-item>
          <text:p text:style-name="P113">Ouvriers</text:p>
        </text:list-item>
        <text:list-item>
          <text:p text:style-name="P114">Enseignants</text:p>
        </text:list-item>
        <text:list-item>
          <text:p text:style-name="P115">Agents de la paix</text:p>
        </text:list-item>
        <text:list-item>
          <text:p text:style-name="P116">Encadrement</text:p>
        </text:list-item>
        <text:list-item>
          <text:p text:style-name="P117">Autre</text:p>
        </text:list-item>
      </text:list>
      <text:p text:style-name="P118"/>
      <text:h text:style-name="P119" text:outline-level="3">Renseignements supplémentaires</text:h>
      <text:p text:style-name="Normal"><text:span text:style-name="T120">Comment avez-vous entendu parler de cette formation?</text:span><text:span text:style-name="T121">*<text:s/></text:span><text:span text:style-name="T122">[choix multiples]</text:span></text:p>
      <text:list text:style-name="LFO1" text:continue-numbering="true">
        <text:list-item>
          <text:p text:style-name="P123">Infolettre</text:p>
        </text:list-item>
        <text:list-item>
          <text:p text:style-name="P124">Médias sociaux</text:p>
        </text:list-item>
        <text:list-item>
          <text:p text:style-name="P125">Collègue ou ami(e)</text:p>
        </text:list-item>
        <text:list-item>
          <text:p text:style-name="P126">Employeur</text:p>
        </text:list-item>
        <text:list-item>
          <text:p text:style-name="P127">Recherche sur un moteur de recherche</text:p>
        </text:list-item>
      </text:list>
      <text:p text:style-name="P128"/>
      <text:p text:style-name="Normal"><text:span text:style-name="T129">Autre<text:s/></text:span><text:span text:style-name="T130">[réponse courte]</text:span></text:p>
      <text:p text:style-name="P131"/>
      <text:soft-page-break/>
      <text:h text:style-name="P132" text:outline-level="3">Préalables</text:h>
      <text:p text:style-name="Normal"><text:span text:style-name="T133">Attention : une formation est préalable à celle-ci. En poursuivant votre inscription, vous confirmez<text:s/></text:span><text:span text:style-name="T134">avoir suivi la formation préalable.<text:s/></text:span><text:span text:style-name="T135">*</text:span><text:span text:style-name="T136"><text:s/>[case à cocher]<text:s/></text:span></text:p>
      <text:list text:style-name="LFO2" text:continue-numbering="true">
        <text:list-item>
          <text:p text:style-name="P137">Je confirme</text:p>
        </text:list-item>
      </text:list>
      <text:p text:style-name="Normal"><text:span text:style-name="T138">Informations additionnelles<text:s/></text:span><text:span text:style-name="T139">[réponse courte]</text:span></text:p>
      <text:p text:style-name="P140"/>
      <text:h text:style-name="P141" text:outline-level="3">Consentement</text:h>
      <text:p text:style-name="Normal"><text:span text:style-name="T142">J’autorise la transmission des données liées à ma formation (réussite, progression, participation, etc.) à mon employeur.</text:span><text:span text:style-name="T143">*<text:s/></text:span><text:span text:style-name="T144">[case à</text:span><text:span text:style-name="T145"><text:s/>cocher]<text:s/></text:span></text:p>
      <text:p text:style-name="Normal"><text:span text:style-name="T146">Je confirme que j'ai obtenu l'autorisation pour réaliser cette formation.</text:span><text:span text:style-name="T147">*</text:span><text:span text:style-name="T148"><text:s/></text:span><text:span text:style-name="T149">[case à cocher]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Yu Gothic Light" style:font-name-complex="Times New Roman" fo:font-weight="bold" style:font-weight-asian="bold" fo:font-size="14pt" style:font-size-asian="14pt" style:font-size-complex="12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Yu Mincho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Yu Mincho" fo:color="#5A5A5A" fo:letter-spacing="0.010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-complex="Calibri" style:language-asian="fr" style:country-asian="CA" fo:hyphenate="false"/>
    </style:style>
    <style:style style:name="x_msolistparagraph" style:display-name="x_msolist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style:language-asian="fr" style:country-asian="CA" fo:hyphenate="false"/>
    </style:style>
    <style:style style:name="Mention" style:display-name="Mention" style:family="text" style:parent-style-name="Policepardéfaut">
      <style:text-properties fo:color="#2B579A" fo:background-color="#E1DFDD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-Sophie Mazerolle</meta:initial-creator>
    <dc:creator>Nicolas Pelletier</dc:creator>
    <meta:creation-date>2023-03-17T16:02:00Z</meta:creation-date>
    <dc:date>2023-03-22T13:29:00Z</dc:date>
    <meta:template xlink:href="Normal.dotm" xlink:type="simple"/>
    <meta:editing-cycles>11</meta:editing-cycles>
    <meta:editing-duration>PT2820S</meta:editing-duration>
    <meta:user-defined meta:name="ContentTypeId">0x0101005B5ECA1078FB7F4897C5085E9AC2333A</meta:user-defined>
    <meta:user-defined meta:name="MediaServiceImageTags"/>
    <meta:document-statistic meta:page-count="3" meta:paragraph-count="5" meta:word-count="414" meta:character-count="2688" meta:row-count="18" meta:non-whitespace-character-count="2279"/>
  </office:meta>
</office:document-meta>
</file>